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 text:start-value="2">
        <style:list-level-properties text:space-before="0.3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margin-right="0.252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margin-right="0.252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687in" fo:margin-left="0.0069in" fo:margin-right="0.3944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687in" fo:margin-left="0.0069in" fo:margin-right="0.3923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justify" fo:margin-bottom="0in" fo:margin-right="-0.0208in"/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text-align="justify" fo:margin-bottom="0.193in" fo:line-height="110%" fo:margin-left="1.7819in" fo:margin-right="0.3812in" fo:text-indent="-0.0069in">
        <style:tab-stops/>
      </style:paragraph-properties>
    </style:style>
    <style:style style:name="T1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5" style:parent-style-name="Fonteparág.padrão" style:family="text">
      <style:text-properties fo:font-weight="bold" style:font-weight-asian="bold" fo:font-size="12pt" style:font-size-asian="12pt"/>
    </style:style>
    <style:style style:name="P16" style:parent-style-name="Normal" style:family="paragraph">
      <style:paragraph-properties fo:text-align="justify" fo:margin-bottom="0.3548in" fo:line-height="110%" fo:margin-left="-0.0034in" fo:margin-right="0.3812in" fo:text-indent="-0.0069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T1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text-align="justify" fo:margin-bottom="0.1777in" fo:line-height="110%" fo:margin-left="-0.0034in" fo:margin-right="0.3812in" fo:text-indent="-0.0069in">
        <style:tab-stops/>
      </style:paragraph-properties>
    </style:style>
    <style:style style:name="T22" style:parent-style-name="Fonteparág.padrão" style:family="text">
      <style:text-properties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6" style:parent-style-name="Normal" style:family="paragraph">
      <style:paragraph-properties fo:margin-bottom="0.184in" fo:line-height="105%" fo:margin-right="0.2791in" fo:text-indent="-0.3in"/>
    </style:style>
    <style:style style:name="T4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8" style:parent-style-name="Normal" style:family="paragraph">
      <style:paragraph-properties fo:margin-bottom="0.184in" fo:line-height="105%" fo:margin-left="-0.0034in" fo:margin-right="0.2791in" fo:text-indent="-0.0069in">
        <style:tab-stops/>
      </style:paragraph-properties>
    </style:style>
    <style:style style:name="T4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0" style:parent-style-name="Normal" style:family="paragraph">
      <style:paragraph-properties fo:margin-bottom="0.184in" fo:line-height="105%" fo:margin-left="-0.0034in" fo:margin-right="0.2791in" fo:text-indent="-0.0069in">
        <style:tab-stops/>
      </style:paragraph-properties>
    </style:style>
    <style:style style:name="T5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P53" style:parent-style-name="Normal" style:family="paragraph">
      <style:paragraph-properties fo:margin-bottom="0.184in" fo:line-height="105%" fo:margin-left="-0.0034in" fo:margin-right="0.2791in" fo:text-indent="-0.0069in">
        <style:tab-stops/>
      </style:paragraph-properties>
    </style:style>
    <style:style style:name="T5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P56" style:parent-style-name="Normal" style:family="paragraph">
      <style:paragraph-properties fo:margin-bottom="0.184in" fo:line-height="105%" fo:margin-left="-0.0034in" fo:margin-right="0.2791in" fo:text-indent="-0.0069in">
        <style:tab-stops/>
      </style:paragraph-properties>
    </style:style>
    <style:style style:name="T5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P60" style:parent-style-name="Normal" style:family="paragraph">
      <style:paragraph-properties fo:margin-bottom="0.184in" fo:line-height="105%" fo:margin-left="-0.0034in" fo:margin-right="0.2791in" fo:text-indent="-0.0069in">
        <style:tab-stops/>
      </style:paragraph-properties>
    </style:style>
    <style:style style:name="T6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P63" style:parent-style-name="Normal" style:family="paragraph">
      <style:paragraph-properties fo:margin-bottom="0.2034in" fo:line-height="105%" fo:margin-left="-0.0034in" fo:margin-right="0.2791in" fo:text-indent="-0.0069in">
        <style:tab-stops/>
      </style:paragraph-properties>
    </style:style>
    <style:style style:name="T6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P71" style:parent-style-name="Normal" style:family="paragraph">
      <style:paragraph-properties fo:text-align="center" fo:margin-bottom="0.3305in" fo:margin-right="0.4486in"/>
    </style:style>
    <style:style style:name="T7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P74" style:parent-style-name="Normal" style:family="paragraph">
      <style:paragraph-properties fo:text-align="justify" fo:margin-bottom="0.0847in" fo:line-height="110%" fo:margin-left="1.4805in" fo:margin-right="0.3812in" fo:text-indent="-0.0069in">
        <style:tab-stops/>
      </style:paragraph-properties>
    </style:style>
    <style:style style:name="T7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font-size="12pt" style:font-size-asian="12pt"/>
    </style:style>
    <style:style style:name="P77" style:parent-style-name="Normal" style:family="paragraph">
      <style:paragraph-properties fo:text-align="end" fo:margin-bottom="0in" fo:margin-right="0.4354in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7/03/2023.<text:s/></text:span></text:p>
      <text:p text:style-name="P3"><text:span text:style-name="T4">Número da edição: 3293</text:span></text:p>
      <text:p text:style-name="P5"><text:span text:style-name="T6"><draw:g draw:name="Group 1071" draw:id="id2" draw:style-name="a2" text:anchor-type="as-char"><svg:title/><svg:desc/><draw:custom-shape svg:x="0in" svg:y="0.01528in" svg:width="7.08681in" svg:height="0in" draw:id="id0" draw:style-name="a0" draw:name="Shape 159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160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RATIFICAÇÃO</text:span></text:p>
      <text:p text:style-name="P11"><text:span text:style-name="T12"><text:s text:c="180"/></text:span></text:p>
      <text:p text:style-name="P13"><text:span text:style-name="T14">PROCESSO ADMINISTRATIVO Nº 002/2023</text:span><text:span text:style-name="T15"><text:s/></text:span></text:p>
      <text:p text:style-name="P16"><text:span text:style-name="T17"><text:s text:c="19"/></text:span><text:span text:style-name="T18">INEGIXIBILIDADE <text:s/></text:span><text:span text:style-name="T19">Nº 001/2023</text:span><text:span text:style-name="T20"><text:s/></text:span></text:p>
      <text:h text:style-name="Título1" text:outline-level="1">RATIFICAÇÃO<text:s/></text:h>
      <text:p text:style-name="P21"><text:span text:style-name="T22"><text:s/></text:span><text:span text:style-name="T23">Ratifico a Inexigibilidade, nos termos do art. 24, inciso II, da Lei nº 8.666/93 e suas altera</text:span><text:span text:style-name="T24">ç</text:span><text:span text:style-name="T25">ões, conforme PROCESSO ADMINISTRATIVO Nº 002/2023, INEXIGIBILIDADE Nº 001/2023, que tem por objeto a<text:s/></text:span><text:span text:style-name="T26">CONTRATAÇÃO DE EMPRESA DE SERVIÇO</text:span><text:span text:style-name="T27"><text:s/>DE CONVERSÃO DE DADOS E DE TREINAMENTO DE SERVIDORES PARA OPERACIONALIZAÇÃO DO SISTEMA ÚNICO E INTEGRADO DE EXECUÇÃO ORÇAMENTÁRIA (SIAFIC), CONTRATADO PELO PODER EXECUTIVO MUNICIPAL, ATRAVÉS DO TERCEIRO TERMO ADITIVO, UNILATERAL, AO CONTRATO Nº 237/2021,<text:s/></text:span><text:span text:style-name="T28">CELEBRADO ENTRE O MUNICÍPIO DE NAVIRAÍ E A EMPRESA GOVERNANÇA BRASIL S/A TECNOLOGIA E GESTÃO EM SERVIÇOS, FIRMADO EM 15 DE DEZEMBRO DE 2022,<text:s/></text:span><text:span text:style-name="T29">tendo como favorecida a empresa<text:s/></text:span><text:span text:style-name="T30">GOVERNANÇA BRASIL S/A TECNOLOGIA E GESTÃO EM SERVIÇOS,<text:s/></text:span><text:span text:style-name="T31">inscrita no CNPJ sob o nº<text:s/></text:span><text:span text:style-name="T32">00</text:span><text:span text:style-name="T33">165.960/0001-01,<text:s/></text:span><text:span text:style-name="T34">sediada na<text:s/></text:span><text:span text:style-name="T35">João Pessoa 1183 térreo andar 1 e 2, Bairro Velha ,</text:span><text:span text:style-name="T36"><text:s/>na cidade de<text:s/></text:span><text:span text:style-name="T37">Blumenau SC</text:span><text:span text:style-name="T38">, no valor total de<text:s/></text:span><text:span text:style-name="T39">R$ 19.600,00 (Dezenove mil e seiscentos reais)</text:span><text:span text:style-name="T40">, para contrata</text:span><text:span text:style-name="T41">ç</text:span><text:span text:style-name="T42">ão do servi</text:span><text:span text:style-name="T43">ç</text:span><text:span text:style-name="T44">o. RECURSO ORÇAMENTÁRIO – CÂMARA MUNICIPAL DE NAVIRAÍ - DO</text:span><text:span text:style-name="T45">TAÇÃO:<text:s/></text:span></text:p>
      <text:list text:style-name="LFO1" text:continue-numbering="true">
        <text:list-item>
          <text:p text:style-name="P46"><text:span text:style-name="T47">PODER LEGISLATIVO <text:s text:c="3"/></text:span></text:p>
        </text:list-item>
      </text:list>
      <text:p text:style-name="P48"><text:span text:style-name="T49">02.01 CÂMARA MUNICIPAL<text:s/></text:span></text:p>
      <text:p text:style-name="P50"><text:span text:style-name="T51">01.031.0101.2.001.000 <text:s text:c="2"/>OPERACIONALIZAÇÃO DAS ATIVIDADES ADMINISTRATIVAS</text:span><text:span text:style-name="T52"><text:s/></text:span></text:p>
      <text:p text:style-name="P53"><text:span text:style-name="T54">3.3.90.40.00.0000 SERVIÇOS DE TECNOLOGIA DA INFORMAÇÃO E COMUNICAÇÃO PESSOA JURÍDICA</text:span><text:span text:style-name="T55"><text:s/></text:span></text:p>
      <text:p text:style-name="P56"><text:span text:style-name="T57">3.3.90.40.15.0000 TREINAMENTO E CAPACITAÇÃ</text:span><text:span text:style-name="T58">O EM TIC: ITEM 2</text:span><text:span text:style-name="T59"><text:s/></text:span></text:p>
      <text:p text:style-name="P60"><text:span text:style-name="T61">3.3.90.40.17.0000 TRATAMENTO DE DADOS: ITEM 1</text:span><text:span text:style-name="T62"><text:s/></text:span></text:p>
      <text:p text:style-name="P63"><text:span text:style-name="T64">Data da Ratifica</text:span><text:span text:style-name="T65">ç</text:span><text:span text:style-name="T66">ão</text:span><text:span text:style-name="T67"><text:s/></text:span><text:span text:style-name="T68">:<text:s/></text:span><text:span text:style-name="T69">06/03/2023</text:span><text:span text:style-name="T70"><text:s/></text:span></text:p>
      <text:soft-page-break/>
      <text:p text:style-name="P71"><text:span text:style-name="T72">Ederson Dutra</text:span><text:span text:style-name="T73"><text:s/></text:span></text:p>
      <text:p text:style-name="P74"><text:span text:style-name="T75">Presidente da Câmara Municipal de Naviraí</text:span><text:span text:style-name="T76"><text:s/></text:span></text:p>
      <text:p text:style-name="P77"><text:span text:style-name="T78">Matéria enviada por SIDNEI VIEIRA DO CARMO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812in" fo:margin-right="0.5069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2">
        <style:list-level-properties text:space-before="0.3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3-03-08T11:27:00Z</meta:creation-date>
    <dc:date>2023-03-08T11:27:00Z</dc:date>
    <meta:template xlink:href="Normal" xlink:type="simple"/>
    <meta:editing-cycles>2</meta:editing-cycles>
    <meta:editing-duration>PT0S</meta:editing-duration>
    <meta:document-statistic meta:page-count="2" meta:paragraph-count="3" meta:word-count="300" meta:character-count="1917" meta:row-count="13" meta:non-whitespace-character-count="1620"/>
  </office:meta>
</office:document-meta>
</file>